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4" style:parent-style-name="Policepardéfaut" style:family="text">
      <style:text-properties fo:font-size="18pt" style:font-size-asian="18pt" style:font-size-complex="18pt"/>
    </style:style>
    <style:style style:name="T5" style:parent-style-name="Policepardéfaut" style:family="text">
      <style:text-properties fo:font-size="18pt" style:font-size-asian="18pt" style:font-size-complex="18pt"/>
    </style:style>
    <style:style style:name="T6" style:parent-style-name="Policepardéfaut" style:family="text">
      <style:text-properties fo:font-size="18pt" style:font-size-asian="18pt" style:font-size-complex="18pt"/>
    </style:style>
    <style:style style:name="TableColumn8" style:family="table-column">
      <style:table-column-properties style:column-width="0.784in" style:use-optimal-column-width="false"/>
    </style:style>
    <style:style style:name="TableColumn9" style:family="table-column">
      <style:table-column-properties style:column-width="3.7409in" style:use-optimal-column-width="false"/>
    </style:style>
    <style:style style:name="TableColumn10" style:family="table-column">
      <style:table-column-properties style:column-width="0.7875in" style:use-optimal-column-width="false"/>
    </style:style>
    <style:style style:name="TableColumn11" style:family="table-column">
      <style:table-column-properties style:column-width="0.8861in" style:use-optimal-column-width="false"/>
    </style:style>
    <style:style style:name="Table7" style:family="table">
      <style:table-properties style:width="6.1986in" fo:margin-left="0in" table:align="left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" style:family="paragraph">
      <style:paragraph-properties fo:margin-bottom="0in" fo:line-height="100%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paragraph-properties fo:margin-bottom="0in" fo:line-height="100%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center" fo:margin-bottom="0in" fo:line-height="100%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center" fo:margin-bottom="0in" fo:line-height="100%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paragraph-properties fo:text-align="center"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" style:family="paragraph">
      <style:paragraph-properties fo:text-align="center" fo:margin-bottom="0in" fo:line-height="100%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</style:style>
    <style:style style:name="P66" style:parent-style-name="Normal" style:family="paragraph">
      <style:paragraph-properties fo:margin-bottom="0in" fo:line-height="10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center"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margin-bottom="0in" fo:line-height="100%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center" fo:margin-bottom="0in" fo:line-height="100%"/>
    </style:style>
    <style:style style:name="P99" style:parent-style-name="Normal" style:family="paragraph">
      <style:paragraph-properties fo:text-align="center" fo:margin-bottom="0in" fo:line-height="10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align="center" fo:margin-bottom="0in" fo:line-height="100%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</style:style>
    <style:style style:name="TableCell11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bottom="0in" fo:line-height="10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text-align="center" fo:margin-bottom="0in" fo:line-height="100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</style:style>
    <style:style style:name="TableCell12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text-align="center"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Row130" style:family="table-row">
      <style:table-row-properties style:min-row-height="0.2013in" style:use-optimal-row-height="false"/>
    </style:style>
    <style:style style:name="TableCell131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ableCell133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margin-bottom="0in" fo:line-height="100%"/>
    </style:style>
    <style:style style:name="P138" style:parent-style-name="Normal" style:family="paragraph">
      <style:paragraph-properties fo:text-align="center" fo:margin-bottom="0in" fo:line-height="10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</style:style>
    <style:style style:name="TableCell1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end" fo:margin-bottom="0in" fo:line-height="100%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.0833in"/>
    </style:style>
    <style:style style:name="P161" style:parent-style-name="Normal" style:family="paragraph">
      <style:paragraph-properties fo:margin-bottom="0.0833in"/>
    </style:style>
    <style:style style:name="P162" style:parent-style-name="Normal" style:family="paragraph">
      <style:paragraph-properties fo:margin-bottom="0.0833in"/>
    </style:style>
    <style:style style:name="P163" style:parent-style-name="Normal" style:family="paragraph">
      <style:paragraph-properties fo:margin-bottom="0.0833in"/>
    </style:style>
    <style:style style:name="P164" style:parent-style-name="Normal" style:family="paragraph">
      <style:paragraph-properties fo:margin-bottom="0.0833in"/>
    </style:style>
    <style:style style:name="P165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166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167" style:parent-style-name="Normal" style:family="paragraph">
      <style:paragraph-properties fo:margin-bottom="0.0833in"/>
      <style:text-properties fo:font-size="12pt" style:font-size-asian="12pt" style:font-size-complex="12pt"/>
    </style:style>
    <style:style style:name="P168" style:parent-style-name="Normal" style:family="paragraph">
      <style:paragraph-properties fo:margin-bottom="0.0833in"/>
    </style:style>
    <style:style style:name="T169" style:parent-style-name="Policepardéfau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FORMULAIRE COMMANDE LIVRET</text:p>
      <text:p text:style-name="Normal">Fiche à retourner :</text:p>
      <text:p text:style-name="Normal">-par e-mail :<text:s/><text:a xlink:href="mailto:micheldubray1@gmail.com" office:target-frame-name="_top" xlink:show="replace"><text:span text:style-name="Lienhypertexte">micheldubray1@gmail.com</text:span></text:a></text:p>
      <text:p text:style-name="Normal">-par courrier : Michel Dubray,<text:s/>Le Cluzeau bas 24310 BIRAS<text:s/>France</text:p>
      <text:p text:style-name="Normal">Coordonnées</text:p>
      <text:p text:style-name="Normal"><text:span text:style-name="T4">□</text:span><text:span text:style-name="T5"><text:s/></text:span>Madame <text:s text:c="8"/><text:span text:style-name="T6">□</text:span><text:s/>Monsieur</text:p>
      <text:p text:style-name="Normal">Nom : …………………………………………………… <text:s text:c="24"/>Nom de jeune fille : ……………………………………….</text:p>
      <text:p text:style-name="Normal">Prénom : …………………………………Commande à envoyer chez :……………………………….</text:p>
      <text:p text:style-name="Normal">Tél : ………………………………… <text:s text:c="22"/>Tél mobile : …………………………………</text:p>
      <text:p text:style-name="Normal">E-mail (obligatoire) : ……………………………………………………………….</text:p>
      <text:p text:style-name="Normal">Adresse : ………………………………………………………………………………………………………………………………………………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Quantité</text:p>
          </table:table-cell>
          <table:table-cell table:style-name="TableCell15">
            <text:p text:style-name="P16">Produit</text:p>
          </table:table-cell>
          <table:table-cell table:style-name="TableCell17">
            <text:p text:style-name="P18">Prix unitaire TTC</text:p>
          </table:table-cell>
          <table:table-cell table:style-name="TableCell19">
            <text:p text:style-name="P20">Sous-total</text:p>
          </table:table-cell>
        </table:table-row>
        <table:table-row table:style-name="TableRow21">
          <table:table-cell table:style-name="TableCell22">
            <text:p text:style-name="P23"/>
          </table:table-cell>
          <table:table-cell table:style-name="TableCell24">
            <text:p text:style-name="P25">L’Herboristerie Pas à Pas Livret 1</text:p>
            <text:p text:style-name="P26">« Les 5 formes galéniques »</text:p>
          </table:table-cell>
          <table:table-cell table:style-name="TableCell27">
            <text:p text:style-name="P28">€ 10.44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>L’Herboristerie Pas à Pas Livret 2</text:p>
            <text:p text:style-name="P36">« Les 5 formes galéniques »</text:p>
          </table:table-cell>
          <table:table-cell table:style-name="TableCell37">
            <text:p text:style-name="P38">€ 9.97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L’Herboristerie Pas à Pas Livret 3</text:p>
            <text:p text:style-name="P46">« Les Fleurs de l’âme »</text:p>
          </table:table-cell>
          <table:table-cell table:style-name="TableCell47">
            <text:p text:style-name="P48">€ 11.87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/></text:p>
          </table:table-cell>
          <table:table-cell table:style-name="TableCell54">
            <text:p text:style-name="P55">L’Herboristerie Pas à Pas Livret 4</text:p>
            <text:p text:style-name="P56">« Les amers et les écorces de l’immunité »</text:p>
          </table:table-cell>
          <table:table-cell table:style-name="TableCell57">
            <text:p text:style-name="P58">€ 12.75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/>
          </table:table-cell>
          <table:table-cell table:style-name="TableCell64">
            <text:p text:style-name="P65">L’Herboristerie Pas à Pas Livret 5</text:p>
            <text:p text:style-name="P66">«Les conifères gardiens de notre longévité »</text:p>
          </table:table-cell>
          <table:table-cell table:style-name="TableCell67">
            <text:p text:style-name="P68">€ 14.97</text:p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>L’Herboristerie Pas à Pas Livret 6</text:p>
            <text:p text:style-name="P76">« Plantes et<text:s/>diabète »</text:p>
          </table:table-cell>
          <table:table-cell table:style-name="TableCell77">
            <text:p text:style-name="P78">€18.99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>L’Herboristerie Pas à Pas Livret 7</text:p>
            <text:p text:style-name="P86">« Les étonnantes propriétés des plantes grimpantes »</text:p>
          </table:table-cell>
          <table:table-cell table:style-name="TableCell87">
            <text:p text:style-name="P88">€16,75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L’Herboristerie Pas à Pas Livret 8</text:p>
            <text:p text:style-name="P96">« Les crassulacées,Les arbustes et buissons »</text:p>
          </table:table-cell>
          <table:table-cell table:style-name="TableCell97">
            <text:p text:style-name="P98">€18,00</text:p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L’Herboristerie Pas à Pas Livret 9</text:p>
            <text:p text:style-name="P107">« Les algues aliments ou remèdes »</text:p>
          </table:table-cell>
          <table:table-cell table:style-name="TableCell108">
            <text:p text:style-name="P109">€13,40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Participation aux frais d’envoi   pour la France :</text:p>
          </table:table-cell>
          <table:table-cell table:style-name="TableCell117">
            <text:p text:style-name="P118">TOTAL :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>Pour 1 livret</text:p>
          </table:table-cell>
          <table:table-cell table:style-name="TableCell126">
            <text:p text:style-name="P127">€ <text:s text:c="2"/>4.95</text:p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>Pour 2 livrets</text:p>
            <text:p text:style-name="P135">Pour 3 livrets</text:p>
          </table:table-cell>
          <table:table-cell table:style-name="TableCell136">
            <text:p text:style-name="P137">€ <text:s text:c="2"/>6.48</text:p>
            <text:p text:style-name="P138">€ <text:s text:c="2"/>7.35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>À partir de 4 livrets, nous consulter</text:p>
            <text:p text:style-name="P146">ETRANGER : nous consulter avant commande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>Prix total TTC</text:p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/>
      <text:p text:style-name="P162"/>
      <text:p text:style-name="P163"/>
      <text:p text:style-name="P164">Mode de règlement :</text:p>
      <text:p text:style-name="P165">□ Chèque à l’ordre de Michel Dubray</text:p>
      <text:p text:style-name="P166">□ Virement sur le compte de Michel Dubray</text:p>
      <text:p text:style-name="P167">France <text:s text:c="17"/>Crédit Agricole Charente<text:s/>Périgord</text:p>
      <text:p text:style-name="P168"><text:span text:style-name="T169">IBAN <text:s text:c="20"/>FR76 1240 6001 0280 0139 2916 923 <text:s text:c="10"/>Code BIC/Swift <text:s text:c="3"/>AGRIFRPP824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B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En-tête" style:display-name="En-têt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Normal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 style:parent-style-name="Policepardéfaut"/>
    <style:style style:name="PieddepageCar" style:display-name="Pied de page Car" style:family="text" style:parent-style-name="Policepardéfau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2" style:parent-style-name="Pieddepage" style:family="paragraph">
      <style:paragraph-properties fo:text-align="end"/>
    </style:style>
    <style:style style:name="T3" style:parent-style-name="Policepardéfaut" style:family="text">
      <style:text-properties fo:language="fr" fo:country="FR"/>
    </style:style>
  </office:automatic-styles>
  <office:master-styles>
    <style:master-page style:name="MP0" style:page-layout-name="PL0">
      <style:header>
        <text:p text:style-name="En-tête"/>
      </style:header>
      <style:footer>
        <text:p text:style-name="P2"><text:span text:style-name="T3"><text:page-number text:fixed="false">2</text:page-number></text:span></text:p>
        <text:p text:style-name="Pieddepag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hel DUBRAY</meta:initial-creator>
    <dc:creator>Michel Dubray</dc:creator>
    <meta:creation-date>2021-10-20T18:45:00Z</meta:creation-date>
    <dc:date>2021-10-20T18:45:00Z</dc:date>
    <meta:print-date>2021-09-27T17:34:00Z</meta:print-date>
    <meta:template xlink:href="Normal" xlink:type="simple"/>
    <meta:editing-cycles>2</meta:editing-cycles>
    <meta:editing-duration>PT240S</meta:editing-duration>
    <meta:document-statistic meta:page-count="2" meta:paragraph-count="3" meta:word-count="285" meta:character-count="1851" meta:row-count="13" meta:non-whitespace-character-count="1569"/>
  </office:meta>
</office:document-meta>
</file>